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ProseAntique" svg:font-family="ProseAntiqu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1cb370" officeooo:paragraph-rsid="001cb370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style:font-name="ProseAntique" fo:font-size="14pt" style:font-size-asian="14pt" style:text-scale="66%"/>
    </style:style>
    <style:style style:name="P6" style:family="paragraph" style:parent-style-name="Standard">
      <style:text-properties fo:font-size="8pt" fo:font-style="italic" style:font-size-asian="8pt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text-scale="80%"/>
    </style:style>
    <style:style style:name="P8" style:family="paragraph" style:parent-style-name="Tekst_20_podstawowy_20_2">
      <style:text-properties officeooo:paragraph-rsid="001cb370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Text_20_body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2" style:family="paragraph" style:parent-style-name="Standard">
      <style:paragraph-properties fo:margin-left="1.524cm" fo:margin-right="0cm" fo:text-indent="-1.524cm" style:auto-text-indent="false"/>
    </style:style>
    <style:style style:name="P13" style:family="paragraph" style:parent-style-name="Standard">
      <style:paragraph-properties fo:margin-left="1.524cm" fo:margin-right="0cm" fo:text-indent="-1.524cm" style:auto-text-indent="false"/>
      <style:text-properties officeooo:paragraph-rsid="001cb370"/>
    </style:style>
    <style:style style:name="P14" style:family="paragraph" style:parent-style-name="Heading_20_3">
      <style:paragraph-properties fo:margin-left="1.27cm" fo:margin-right="0cm" fo:text-indent="-1.27cm" style:auto-text-indent="false"/>
    </style:style>
    <style:style style:name="P15" style:family="paragraph" style:parent-style-name="Heading_20_3">
      <style:paragraph-properties fo:margin-left="1.27cm" fo:margin-right="0cm" fo:text-indent="-1.27cm" style:auto-text-indent="false"/>
      <style:text-properties officeooo:paragraph-rsid="0022254a"/>
    </style:style>
    <style:style style:name="P16" style:family="paragraph" style:parent-style-name="Heading_20_4">
      <style:paragraph-properties fo:margin-left="1.524cm" fo:margin-right="0cm" fo:text-indent="-1.524cm" style:auto-text-indent="false"/>
    </style:style>
    <style:style style:name="P17" style:family="paragraph" style:parent-style-name="Heading_20_4">
      <style:paragraph-properties fo:margin-left="1.524cm" fo:margin-right="0cm" fo:text-indent="-1.524cm" style:auto-text-indent="false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8d8cf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b7ddd"/>
    </style:style>
    <style:style style:name="T12" style:family="text">
      <style:text-properties officeooo:rsid="001b95ea"/>
    </style:style>
    <style:style style:name="T13" style:family="text">
      <style:text-properties officeooo:rsid="001cb370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amka2" text:anchor-type="paragraph" svg:x="-1.529cm" svg:y="-1.595cm" svg:width="14.457cm" draw:z-index="0"><draw:text-box fo:min-height="20.302cm"><text:p text:style-name="P11"/><text:p text:style-name="P9">KARTA ZGŁOSZENIA </text:p><text:p text:style-name="P7">XX<text:span text:style-name="T12">XII </text:span><text:s/>Przegląd Piosenki Dziecięcej <text:s text:c="43"/>„PRZEDSZKOLNE ŚPIEWANIE <text:span text:style-name="T11">2020</text:span>”</text:p><text:p text:style-name="P5"/><text:h text:style-name="P15" text:outline-level="3"><text:span text:style-name="T10">Przedszkole lub Oddział </text:span><text:span text:style-name="T2"><text:s/></text:span><text:span text:style-name="T10">Przedszkolny.</text:span><text:span text:style-name="T2">.</text:span><text:span text:style-name="T4">.................................................................................</text:span></text:h><text:p text:style-name="Standard"/><text:h text:style-name="P16" text:outline-level="4"><text:span text:style-name="T5">Imię i nazwisko Opiekuna</text:span> ......................................................................................…</text:h><text:p text:style-name="P12"/><text:p text:style-name="P12"><text:span text:style-name="T7">Numer telefonu Opiekuna</text:span> …...................................................................................</text:p><text:p text:style-name="P12"/><text:h text:style-name="P17" text:outline-level="4"><text:span text:style-name="T13">N</text:span>azwa grup, <text:span text:style-name="T13">Ilość uczestników</text:span></text:h><text:p text:style-name="P8">. .............................................................................................................…….................</text:p><text:p text:style-name="P13">................................................................................................................…..................</text:p><text:p text:style-name="P6"/><text:p text:style-name="P6"/><text:p text:style-name="Tekst_20_podstawowy_20_2"><text:span text:style-name="T5">Tytuły prezentowanych utworów</text:span><text:span text:style-name="T14">:.......................................................………...</text:span>...........</text:p><text:p text:style-name="Tekst_20_podstawowy_20_2"/><text:p text:style-name="Tekst_20_podstawowy_20_2">. .............................................................................................................…….................</text:p><text:p text:style-name="Standard">................................................................................................................…..................</text:p><text:p text:style-name="P6"/><text:p text:style-name="P2"/><text:p text:style-name="Standard"><text:span text:style-name="T6">Czas prezentacji</text:span><text:span text:style-name="T9"> ..............................................................................……………........</text:span></text:p><text:p text:style-name="Standard"/><text:p text:style-name="Tekst_20_podstawowy_20_2"/><text:p text:style-name="Standard"><text:span text:style-name="T6">Potrzeby techniczne wykonawców</text:span><text:span text:style-name="T8"> </text:span><text:span text:style-name="T9">: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text:p text:style-name="P1"/><text:p text:style-name="P2"/><text:p text:style-name="P2"/><text:p text:style-name="P2"/><text:p text:style-name="P4">…………………………………………</text:p><text:p text:style-name="P3">pieczęć </text:p><text:p text:style-name="P1"/></draw:text-box></draw:frame><draw:frame draw:style-name="fr1" draw:name="Ramka1" text:anchor-type="paragraph" svg:x="13.242cm" svg:y="-1.715cm" svg:width="14.457cm" draw:z-index="1"><draw:text-box fo:min-height="20.302cm"><text:p text:style-name="P11"/><text:p text:style-name="P9">KARTA ZGŁOSZENIA </text:p><text:p text:style-name="P7">XX<text:span text:style-name="T12">XII </text:span><text:s/>Przegląd Piosenki Dziecięcej <text:s text:c="43"/>„PRZEDSZKOLNE ŚPIEWANIE <text:span text:style-name="T11">2020</text:span>”</text:p><text:p text:style-name="P5"/><text:h text:style-name="P14" text:outline-level="3"><text:span text:style-name="T10">Przedszkole lub Oddział </text:span><text:span text:style-name="T2"><text:s/></text:span><text:span text:style-name="T10">Przedszkolny.</text:span><text:span text:style-name="T2">............................</text:span><text:span text:style-name="T4">.....................................................</text:span></text:h><text:p text:style-name="Standard"/><text:h text:style-name="P16" text:outline-level="4"><text:span text:style-name="T5">Imię i nazwisko Opiekuna</text:span> ......................................................................................…</text:h><text:p text:style-name="P12"/><text:p text:style-name="P12"><text:span text:style-name="T7">Numer telefonu Opiekuna</text:span> …...................................................................................</text:p><text:p text:style-name="P12"/><text:h text:style-name="P17" text:outline-level="4"><text:span text:style-name="T13">N</text:span>azwa grup, <text:span text:style-name="T13">Ilość uczestników</text:span></text:h><text:p text:style-name="P8">. .............................................................................................................…….................</text:p><text:p text:style-name="P13">................................................................................................................…..................</text:p><text:p text:style-name="P6"/><text:p text:style-name="P6"/><text:p text:style-name="Tekst_20_podstawowy_20_2"><text:span text:style-name="T5">Tytuły prezentowanych utworów</text:span><text:span text:style-name="T14">:.......................................................………</text:span>..............</text:p><text:p text:style-name="Tekst_20_podstawowy_20_2"/><text:p text:style-name="Tekst_20_podstawowy_20_2">. .............................................................................................................…….................</text:p><text:p text:style-name="Standard">................................................................................................................…..................</text:p><text:p text:style-name="P6"/><text:p text:style-name="P2"/><text:p text:style-name="Standard"><text:span text:style-name="T6">Czas prezentacji</text:span><text:span text:style-name="T9"> ..............................................................................……………........</text:span></text:p><text:p text:style-name="Standard"/><text:p text:style-name="Tekst_20_podstawowy_20_2"/><text:p text:style-name="Standard"><text:span text:style-name="T6">Potrzeby techniczne wykonawców</text:span><text:span text:style-name="T8"> </text:span><text:span text:style-name="T9">: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text:p text:style-name="P1"/><text:p text:style-name="P2"/><text:p text:style-name="P2"/><text:p text:style-name="P2"/><text:p text:style-name="P4">…………………………………………</text:p><text:p text:style-name="P3">pieczęć </text:p><text:p text:style-name="P1"/></draw:text-box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ProseAntique" svg:font-family="ProseAntiqu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3T09:48:48.81</meta:creation-date>
    <dc:date>2020-03-04T12:41:51.995000000</dc:date>
    <meta:editing-duration>PT4H31M35S</meta:editing-duration>
    <meta:editing-cycles>18</meta:editing-cycles>
    <meta:generator>LibreOffice/4.1.3.2$Windows_x86 LibreOffice_project/70feb7d99726f064edab4605a8ab840c50ec57a</meta:generator>
    <meta:print-date>2020-03-04T12:40:45.194000000</meta:print-date>
    <meta:document-statistic meta:table-count="0" meta:image-count="0" meta:object-count="0" meta:page-count="1" meta:paragraph-count="30" meta:word-count="88" meta:character-count="3273" meta:non-whitespace-character-count="3121"/>
    <meta:user-defined meta:name="Informacja 1"/>
    <meta:user-defined meta:name="Informacja 2"/>
    <meta:user-defined meta:name="Informacja 3"/>
    <meta:user-defined meta:name="Informacja 4"/>
  </office:meta>
</office:document-meta>
</file>