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87cm" fo:margin-left="-1.101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2.805cm"/>
    </style:style>
    <style:style style:name="Tabela1.I" style:family="table-column">
      <style:table-column-properties style:column-width="3.307cm"/>
    </style:style>
    <style:style style:name="Tabela1.J" style:family="table-column">
      <style:table-column-properties style:column-width="4.07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826cm"/>
    </style:style>
    <style:style style:name="P1" style:family="paragraph" style:parent-style-name="Text_20_body">
      <style:text-properties fo:font-weight="bold" officeooo:rsid="00114d15" officeooo:paragraph-rsid="00114d1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114d15" officeooo:paragraph-rsid="00114d15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3ac4d" officeooo:paragraph-rsid="0013ac4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1a7875" officeooo:paragraph-rsid="001a787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 style:list-style-name="L1"/>
    <style:style style:name="T1" style:family="text">
      <style:text-properties fo:font-style="normal" officeooo:rsid="0011c41c" style:font-style-asian="normal" style:font-style-complex="normal"/>
    </style:style>
    <style:style style:name="T2" style:family="text">
      <style:text-properties officeooo:rsid="0013a453"/>
    </style:style>
    <style:style style:name="T3" style:family="text">
      <style:text-properties fo:font-style="italic" officeooo:rsid="0011c41c" style:font-style-asian="italic" style:font-style-complex="italic"/>
    </style:style>
    <style:style style:name="T4" style:family="text">
      <style:text-properties fo:font-style="italic" officeooo:rsid="0021d4d5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text:span text:style-name="T2">do Zapytania Ofertow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>
          <table:table-cell table:style-name="Tabela1.A1" office:value-type="string">
            <text:p text:style-name="P2"/>
            <text:p text:style-name="P3">Lp.</text:p>
          </table:table-cell>
          <table:table-cell table:style-name="Tabela1.A1" office:value-type="string">
            <text:p text:style-name="P2"/>
            <text:p text:style-name="P2">MARKA POJAZDU</text:p>
          </table:table-cell>
          <table:table-cell table:style-name="Tabela1.A1" office:value-type="string">
            <text:p text:style-name="P2"/>
            <text:p text:style-name="P2">RODZAJ POJAZDU</text:p>
          </table:table-cell>
          <table:table-cell table:style-name="Tabela1.A1" office:value-type="string">
            <text:p text:style-name="P2"/>
            <text:p text:style-name="P2">ROK PRODUKCJI</text:p>
          </table:table-cell>
          <table:table-cell table:style-name="Tabela1.A1" office:value-type="string">
            <text:p text:style-name="P2"/>
            <text:p text:style-name="P2">ILOŚĆ </text:p>
            <text:p text:style-name="P2">MIEJSC</text:p>
          </table:table-cell>
          <table:table-cell table:style-name="Tabela1.A1" office:value-type="string">
            <text:p text:style-name="P2"/>
            <text:p text:style-name="P2">KLIMATYZACJA</text:p>
          </table:table-cell>
          <table:table-cell table:style-name="Tabela1.A1" office:value-type="string">
            <text:p text:style-name="P2"/>
            <text:p text:style-name="P2">STAWKA BRUTTO/KM</text:p>
            <text:p text:style-name="P2"><text:s/>/w złotych/</text:p>
          </table:table-cell>
          <table:table-cell table:style-name="Tabela1.A1" office:value-type="string">
            <text:p text:style-name="P2"/>
            <text:p text:style-name="P2">MIEJSCE ROZPOCZĘCIA USŁUGI</text:p>
          </table:table-cell>
          <table:table-cell table:style-name="Tabela1.A1" office:value-type="string">
            <text:p text:style-name="P2"/>
            <text:p text:style-name="P4">STAWKA ZA PRZEJAZD</text:p>
            <text:p text:style-name="P4"><text:s/>DO 100 KM</text:p>
          </table:table-cell>
          <table:table-cell table:style-name="Tabela1.J1" office:value-type="string">
            <text:p text:style-name="P2"/>
            <text:p text:style-name="P2">LICENCJA NA PRZEWOZY MIĘDZYNARODOWE</text:p>
          </table:table-cell>
        </table:table-row>
        <table:table-row>
          <table:table-cell table:style-name="Tabela1.A2" office:value-type="string">
            <text:list xml:id="list2600081453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160200177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305329404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260877570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276831412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33069849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362287573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9">
          <table:table-cell table:style-name="Tabela1.A2" office:value-type="string">
            <text:list xml:id="list1153530426887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336138923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535164546564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"><text:tab/>………………………………………………….<text:tab/><text:tab/> <text:tab/><text:tab/><text:tab/><text:tab/>………………………………………………….<text:tab/><text:tab/> <text:s text:c="17"/><text:span text:style-name="T3">/</text:span><text:span text:style-name="T4">miejscowość</text:span><text:span text:style-name="T3"> i data/ <text:s text:c="84"/>/podpis właściciela Firmy</text:span><text:span text:style-name="T1">/</text:span><text:span text:style-name="T3">/podpis właściciela Firmy</text:span><text:span text:style-name="T1">/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2:27:15.353000000</meta:creation-date>
    <dc:date>2020-12-07T10:03:07.470000000</dc:date>
    <meta:editing-duration>PT13M9S</meta:editing-duration>
    <meta:editing-cycles>9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25" meta:word-count="53" meta:character-count="469" meta:non-whitespace-character-count="327"/>
  </office:meta>
</office:document-meta>
</file>